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16in"/>
    </style:style>
    <style:style style:name="co2" style:family="table-column">
      <style:table-column-properties fo:break-before="auto" style:column-width="0.6665in"/>
    </style:style>
    <style:style style:name="ro1" style:family="table-row">
      <style:table-row-properties style:row-height="0.4445in" fo:break-before="auto" style:use-optimal-row-height="false"/>
    </style:style>
    <style:style style:name="ro2" style:family="table-row">
      <style:table-row-properties style:row-height="0.278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PageStyle_5f_Supplement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fo:border-left="none" fo:border-right="none" fo:border-top="0.0138in solid #000000"/>
      <style:text-properties fo:color="#000000" style:text-outline="false" style:text-line-through-style="none" style:font-name="Centur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1398in" style:writing-mode="page"/>
      <style:text-properties fo:color="#000000" style:text-outline="false" style:text-line-through-style="none" style:font-name="Centur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1398in" style:writing-mode="page"/>
      <style:text-properties fo:color="#000000" style:text-outline="false" style:text-line-through-style="none" style:font-name="Centur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entury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pplement" table:style-name="ta1" table:print-ranges="Supplement.A1:Supplement.A17"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1" office:value-type="string">
            <text:p>Table S1. Institutional Review Board of each hospit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thics Committee of Tohoku University School of Medicin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stitutional Review Board of National Hospital Organization Disaster Medical Center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Keio University School of Medicine, ETHICS COMMITTE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thics Committee of Osaka University Medical Schoo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stitutional Review Board of Rinku General Medical Center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thics Committee of Kinki University Faculty of Medicin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stitutional Review Board of Yokohama City University Medical Center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stitutional review board of Fukuoka University Hospit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Institutional Review Board of Hokkaido University Hospital for Clinical Research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thical committee<text:span text:style-name="T1">　</text:span><text:span text:style-name="T2">of National Center for Global and Medicine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thics Committee of Tokyo Women's Medical University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he Ethical Committee of Kurume University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thics Committee, Juntendo University, Urayasu Hospit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edical Research Ethics Committee of Tokyo Medical and Dental University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ippon Medical School Hospital Institutional Review Board</text:p>
          </table:table-cell>
          <table:table-cell table:number-columns-repeated="1023"/>
        </table:table-row>
        <table:table-row table:style-name="ro3" table:number-rows-repeated="65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Area_1" table:base-cell-address="$Supplement.$A$1" table:expression="$#REF!.$A$1:$C$35"/>
        <table:named-expression table:name="_xlnm.Print_Area_2" table:base-cell-address="$Supplement.$A$1" table:expression="$#REF!.$A$1:$H$36"/>
        <table:named-expression table:name="_xlnm.Print_Area_3" table:base-cell-address="$Supplement.$A$1" table:expression="$#REF!.$A$1:$H$16"/>
        <table:named-expression table:name="_xlnm.Print_Area_4" table:base-cell-address="$Supplement.$A$1" table:expression="$#REF!.$A$1:$H$8"/>
        <table:named-expression table:name="_xlnm.Print_Area_5" table:base-cell-address="$Supplement.$A$1" table:expression="$#REF!.$A$1:$F$8"/>
        <table:named-range table:name="_xlnm.Print_Area_6" table:base-cell-address="$Supplement.$A$1" table:cell-range-address="$Supplement.$A$1:.$A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3" number:min-integer-digits="1"/>
      <number:text> </number:text>
    </number:number-style>
    <number:number-style style:name="N117P0" style:volatile="true">
      <number:number number:decimal-places="3" number:min-integer-digits="1"/>
      <number:text> </number:text>
    </number:number-style>
    <number:number-style style:name="N117">
      <style:text-properties fo:color="#ff0000"/>
      <number:text>(</number:text>
      <number:number number:decimal-places="3" number:min-integer-digits="1"/>
      <number:text>)</number:text>
      <style:map style:condition="value()&gt;=0" style:apply-style-name="N117P0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8/08/2017</text:date>, <text:time>13:2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All" style:display-name="PageStyle_1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Hyperfibrinolysis" style:display-name="PageStyle_2Hyperfibrinoly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transfusion" style:display-name="PageStyle_3transfus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mortality" style:display-name="PageStyle_4mortali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Lac_20_pearson" style:display-name="PageStyle_5Lac pears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plement" style:display-name="PageStyle_Supplemen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8-08T13:21:43.44</dc:date>
    <meta:generator>OpenOffice.org/3.2$Win32 OpenOffice.org_project/320m18$Build-9502</meta:generator>
    <meta:editing-duration>PT00H00M11S</meta:editing-duration>
    <meta:editing-cycles>1</meta:editing-cycles>
    <meta:document-statistic meta:table-count="1" meta:cell-count="16" meta:object-count="0"/>
  </office:meta>
</office:document-meta>
</file>